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list-style-name="">
      <style:paragraph-properties style:line-height-at-least="0.6cm"/>
      <style:text-properties fo:font-size="11pt" style:font-size-asian="11pt" style:font-size-complex="11pt"/>
    </style:style>
    <style:style style:name="P3" style:family="paragraph" style:parent-style-name="Standard" style:list-style-name="">
      <style:paragraph-properties style:line-height-at-least="0.6cm" fo:text-align="justify" style:justify-single-word="false"/>
      <style:text-properties fo:font-size="11pt" style:font-size-asian="11pt" style:font-size-complex="11pt"/>
    </style:style>
    <style:style style:name="P4" style:family="paragraph" style:parent-style-name="Standard" style:list-style-name="">
      <style:paragraph-properties style:line-height-at-least="0.6cm" fo:text-align="center" style:justify-single-word="false"/>
      <style:text-properties fo:font-size="11pt" style:font-size-asian="11pt" style:font-size-complex="11pt"/>
    </style:style>
    <style:style style:name="P5" style:family="paragraph" style:parent-style-name="Standard" style:list-style-name="">
      <style:paragraph-properties style:line-height-at-least="0.6cm"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list-style-name="">
      <style:paragraph-properties style:line-height-at-least="0.6cm"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list-style-name="">
      <style:paragraph-properties style:line-height-at-least="0.6cm"/>
      <style:text-properties fo:font-size="11pt" fo:font-weight="bold" style:font-size-asian="11pt" style:font-weight-asian="bold" style:font-size-complex="11pt" style:font-weight-complex="bold"/>
    </style:style>
    <style:style style:name="P8" style:family="paragraph" style:parent-style-name="Standard" style:list-style-name="">
      <style:paragraph-properties style:line-height-at-least="0.6cm" fo:text-align="justify" style:justify-single-word="false"/>
    </style:style>
    <style:style style:name="P9" style:family="paragraph" style:parent-style-name="Standard" style:list-style-name="">
      <style:paragraph-properties style:line-height-at-least="0.6cm"/>
    </style:style>
    <style:style style:name="P10" style:family="paragraph" style:parent-style-name="Standard" style:list-style-name="">
      <style:text-properties style:font-name="Arial1" fo:font-size="10pt" style:font-name-asian="Arial1" style:font-size-asian="10pt" style:font-name-complex="Arial1" style:font-size-complex="10pt"/>
    </style:style>
    <style:style style:name="P11" style:family="paragraph" style:parent-style-name="Standard" style:list-style-name="">
      <style:paragraph-properties style:line-height-at-least="0.529cm" fo:text-align="justify" style:justify-single-word="false"/>
      <style:text-properties fo:font-size="10pt" style:font-size-asian="10pt" style:font-size-complex="10pt"/>
    </style:style>
    <style:style style:name="P12" style:family="paragraph" style:parent-style-name="heading_20_1" style:list-style-name="">
      <style:paragraph-properties style:line-height-at-least="0.6cm" fo:text-align="center" style:justify-single-word="false" fo:keep-with-next="always"/>
      <style:text-properties fo:font-size="11pt" fo:font-weight="bold" style:font-size-asian="11pt" style:font-weight-asian="bold" style:font-size-complex="11pt" style:font-weight-complex="bold"/>
    </style:style>
    <style:style style:name="P13" style:family="paragraph" style:parent-style-name="heading_20_1" style:list-style-name="" style:master-page-name="Standard">
      <style:paragraph-properties fo:text-align="center" style:justify-single-word="false" style:page-number="auto" fo:keep-with-next="always"/>
      <style:text-properties fo:font-size="18pt" fo:font-weight="bold" style:font-size-asian="18pt" style:font-weight-asian="bold" style:font-size-complex="18pt" style:font-weight-complex="bold"/>
    </style:style>
    <style:style style:name="P14" style:family="paragraph" style:parent-style-name="heading_20_3" style:list-style-name="">
      <style:paragraph-properties fo:text-align="center" style:justify-single-word="false" fo:keep-with-next="always">
        <style:tab-stops/>
      </style:paragraph-properties>
      <style:text-properties fo:font-size="11pt" fo:font-weight="bold" style:font-size-asian="11pt" style:font-weight-asian="bold" style:font-size-complex="11pt" style:font-weight-complex="bold"/>
    </style:style>
    <style:style style:name="P15" style:family="paragraph" style:parent-style-name="heading_20_4" style:list-style-name="">
      <style:paragraph-properties fo:text-align="center" style:justify-single-word="false" fo:keep-with-next="always"/>
      <style:text-properties fo:font-size="14pt" fo:font-weight="bold" style:font-size-asian="14pt" style:font-weight-asian="bold" style:font-size-complex="14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UNICIPIO DELLA CITTA’ DI VIZZINI</text:p>
      <text:p text:style-name="P14">PROVINCIA DI CATANIA</text:p>
      <text:p text:style-name="P1"/>
      <text:p text:style-name="P15">UFFICIO TRIBUTI</text:p>
      <text:p text:style-name="P1"/>
      <text:p text:style-name="P1"/>
      <text:p text:style-name="P12">OGGETTO DEL REGOLAMENTO</text:p>
      <text:p text:style-name="P5"/>
      <text:p text:style-name="P5">ART. 1</text:p>
      <text:p text:style-name="P2"/>
      <text:p text:style-name="P8"><text:span text:style-name="T1">1.</text:span><text:span text:style-name="T2"> Il presente Regolamento ha per oggetto la disciplina dell'applicazione della Tassa per lo Smaltimento dei Rifiuti Solidi Urbani Interni e ad essi assimilabili. </text:span></text:p>
      <text:p text:style-name="P2"/>
      <text:p text:style-name="P2"/>
      <text:p text:style-name="P5">ISTITUZIONE DELLA TASSA</text:p>
      <text:p text:style-name="P5">ART. <text:s/>2 <text:s text:c="2"/>(art. 58, D.Lgs. 15.11.93, n. 507)</text:p>
      <text:p text:style-name="P2"/>
      <text:p text:style-name="P8"><text:span text:style-name="T1">1.</text:span><text:span text:style-name="T2"> Per il servizio relativo allo S.R.S.U. interni, svolto nelle zone del territorio comunale ove lo stesso è istituito e nella presunzione che i titolari delle zone servite lo utilizzino, è istituita una tassa annuale disciplinata dal presente Regolamento e applicata in base a tariffa osservando le prescrizioni e i criteri di cui alle norme seguenti. </text:span></text:p>
      <text:p text:style-name="P3"/>
      <text:p text:style-name="P8"><text:span text:style-name="T1">2.</text:span><text:span text:style-name="T2"> Il servizio viene assunto direttamente dall'Amministrazione Comunale con diritto di privativa ai sensi dell'art. 22, 3° comma Legge 142/90 o può essere affidato a privati mediante appalto nelle forme di Legge, previa valutazione dell'economicità, funzionalità ed efficienza dell'affidamento. <text:s/></text:span></text:p>
      <text:p text:style-name="P2"/>
      <text:p text:style-name="P5">PRESUPPOSTO DELLA TASSA </text:p>
      <text:p text:style-name="P5">ART. <text:s/>3 <text:s text:c="2"/>(art. 62, comma 1, D.Lgs. 15.11.93, n. 507)</text:p>
      <text:p text:style-name="P2"/>
      <text:p text:style-name="P8"><text:span text:style-name="T1">1.</text:span><text:span text:style-name="T2"> La tassa è dovuta per l'occupazione o la detenzione, a qualunque titolo, di locali ed aree scoperte, a qualsiasi uso adibiti, ad esclusione delle aree scoperte pertinenziali o accessorie di civili abitazioni diverse dalle aree a verde, esistenti nelle zone del territorio comunale in cui il servizio è istituito ed attivato o comunque reso in maniera continuativa nei modi previsti dagli Artt. 58 e 59, fermo restando quanto stabilito dall'Art. 59, comma 4.</text:span></text:p>
      <text:p text:style-name="P2"/>
      <text:p text:style-name="P8"><text:span text:style-name="T1">2.</text:span><text:span text:style-name="T2"> La Tassa è commisurata in base alla quantità e qualità medie ordinarie per unità di superficie imponibile dei rifiuti interni ed equiparati producibili nei locali ed aree per il tipo di uso, cui i </text:span><text:soft-page-break/><text:span text:style-name="T2">medesimi sono destinati, e al costo dello smaltimento;</text:span></text:p>
      <text:p text:style-name="P2"/>
      <text:p text:style-name="P5">CASE COLONICHE E CASE SPARSE</text:p>
      <text:p text:style-name="P5">ART. <text:s/>4 <text:s text:c="2"/>(art. 62, comma 1, D.Lgs. 15.11.93, n. 507)</text:p>
      <text:p text:style-name="P2"/>
      <text:p text:style-name="P8"><text:span text:style-name="T1">1.</text:span><text:span text:style-name="T2"> Per l'abitazione colonica e gli altri fabbricati con area scoperta di pertinenza la tassa è dovuta anche quando nella zona in cui è attivata la raccolta dei rifiuti è situata soltanto la strada di accesso all'abitazione ed al fabbricato, rispettando la distanza massima stabilita dal fabbricato oggetto del tributo ai contenitori per la raccolta dei rifiuti.</text:span></text:p>
      <text:p text:style-name="P2"/>
      <text:p text:style-name="P5"/>
      <text:p text:style-name="P5"/>
      <text:p text:style-name="P5"/>
      <text:p text:style-name="P5">LOCALI ED AREE NON ASSOGGETTABILI A TASSA</text:p>
      <text:p text:style-name="P5">ART. <text:s/>5 <text:s text:c="2"/>(art. 62, comma 2, D.Lgs. 15.11.93, n. 507)</text:p>
      <text:p text:style-name="P2"/>
      <text:p text:style-name="P8"><text:span text:style-name="T1">1.</text:span><text:span text:style-name="T2"> Non sono soggetti alla tassa i locali e le aree che non possono produrre rifiuti o per la loro natura o per il particolare uso cui sono stabilmente destinati o perché risultino in obiettive condizioni di non utilizzabilità nel corso dell'anno, qualora tali circostanze siano indicate nella denuncia originaria o di variazione e debitamente riscontrate in base ad elementi obiettivi direttamente rilevabili o ad idonea documentazione.</text:span></text:p>
      <text:p text:style-name="P2"/>
      <text:p text:style-name="P2"/>
      <text:p text:style-name="P5"/>
      <text:p text:style-name="P5"/>
      <text:p text:style-name="P5"/>
      <text:p text:style-name="P5">ESCLUSIONE DALLA SUPERFICIE TASSABILE</text:p>
      <text:p text:style-name="P5">ART. <text:s/>6 <text:s text:c="2"/>(art. 62, comma 3, D.Lgs. 15.11.93, n. 507)</text:p>
      <text:p text:style-name="P2"/>
      <text:p text:style-name="P8"><text:span text:style-name="T1">1.</text:span><text:span text:style-name="T2"> Nella determinazione della superficie tassabile non si tiene conto di quella parte di essa ove per specifiche caratteristiche strutturali e per destinazione si formano, di regola, rifiuti speciali, non assimilabili agli urbani, di cui al successivo comma 6, tossici o nocivi, allo smaltimento dei quali devono provvedere a proprie spese, in base alle norme vigenti, i produttori stessi.</text:span></text:p>
      <text:p text:style-name="P2"/>
      <text:p text:style-name="P8"><text:span text:style-name="T1">2.</text:span><text:span text:style-name="T2"> Per la determinazione della superficie, di cui al comma precedente, vengono individuate le seguenti categorie di attività produttive di rifiuti speciali, tossici o nocivi, dichiarati, ai sensi del D.P.R. n. 915/82 e successive modifiche ed integrazioni, non assimilabili ai rifiuti solidi urbani:</text:span></text:p>
      <text:p text:style-name="P3">a) Officine meccaniche, elettrauti, fabbri e simili;</text:p>
      <text:p text:style-name="P3"><text:soft-page-break/>b) Gommisti e carrozzieri;</text:p>
      <text:p text:style-name="P3">c) Ospedali, ambulatori e case di cura pubbliche e private;</text:p>
      <text:p text:style-name="P3">d) Laboratori analisi;</text:p>
      <text:p text:style-name="P3">e) Farmacie;</text:p>
      <text:p text:style-name="P3">f) Attività industriali, agricole e di servizi, per i derivati dichiarati non assimilabili ai rifiuti urbani.</text:p>
      <text:p text:style-name="P3"/>
      <text:p text:style-name="P8"><text:span text:style-name="T1">3.</text:span><text:span text:style-name="T2"> Per le superficie, in cui vengono svolte le attività di cui al comma precedente del presente articolo, sono stabilite le seguenti riduzioni:</text:span></text:p>
      <text:p text:style-name="P3">a) Attività di cui alle lettere a) e c), comma precedente, riduzione del 50%;</text:p>
      <text:p text:style-name="P3">b) Attività di cui alla lettera b), comma precedente, riduzione del 40%;</text:p>
      <text:p text:style-name="P3">c) Attività di cui alla lettera d), comma precedente, riduzione del 30%;</text:p>
      <text:p text:style-name="P3">d) Attività di cui alle lettere e) e f), comma precedente, riduzione del 20%.</text:p>
      <text:p text:style-name="P6"/>
      <text:p text:style-name="P8"><text:span text:style-name="T1">4.</text:span><text:span text:style-name="T2"> Le riduzioni, di cui al comma precedente, vanno calcolate sull'intera superficie in cui l'attività viene svolta. </text:span></text:p>
      <text:p text:style-name="P6"/>
      <text:p text:style-name="P8"><text:span text:style-name="T1">5.</text:span><text:span text:style-name="T2"> Le riduzioni tariffarie di cui sopra sono applicate sulla base di elementi e dati contenuti nella denuncia originaria, integrativa o di variazione con effetto dall'anno successivo.</text:span></text:p>
      <text:p text:style-name="P3"/>
      <text:p text:style-name="P8"><text:span text:style-name="T1">6.</text:span><text:span text:style-name="T2"> Ai fini dell'Applicazione della Tassa S.R.S.U. e assimilati, a decorrere dall'entrata in vigore della legge comunitaria 1995/1997, n. 128 del 24 Aprile 1998, sono considerati rifiuti speciali assimilati ai rifiuti urbani i seguenti rifiuti speciali:</text:span></text:p>
      <text:p text:style-name="P3"><text:s/>1) imballaggi in genere (di carta,cartone, plastica, legno, metallo e simili;</text:p>
      <text:p text:style-name="P3"><text:s/>2) contenitori vuoti (fusti, vuoti di vetro, plastica e metallo, latte e lattine e simili);</text:p>
      <text:p text:style-name="P3"><text:s/>3) sacchi e sacchetti di carta o plastica; fogli di carta, plastica, cellophane; cassette, pallets;</text:p>
      <text:p text:style-name="P3"><text:s/>4) accoppiati quali carta plastificata, carta metallizzata, carta adesiva, carta catramata, figli di plastica metallizzati e simili;</text:p>
      <text:p text:style-name="P3"><text:s/>5) frammenti e manufatti di vimini e di sughero;</text:p>
      <text:p text:style-name="P3"><text:s/>6) paglia e prodotti di paglia;</text:p>
      <text:p text:style-name="P3"><text:s/>7) scarti di legno provenienti da falegnameria e carpenteria, truciolo e segatura;</text:p>
      <text:p text:style-name="P3"><text:s/>8) fibra di legno e pasta di legno anche umida, purché palabile;</text:p>
      <text:p text:style-name="P3"><text:s/>9) ritagli e scarti di tessuto di fibra naturale e sintetica, stracci e juta;</text:p>
      <text:p text:style-name="P3"><text:s/>10) feltri e tessuti non tessuti;</text:p>
      <text:p text:style-name="P3"><text:s/>11) pelle e simil-pelle;</text:p>
      <text:p text:style-name="P3"><text:s/>12) gomma e caucciù (polvere e ritagli) e manufatti composti prevalentemente da tali materiali, come camere d'aria e copertoni;</text:p>
      <text:p text:style-name="P3"><text:s/>13) resine termoplastiche e termo-indurenti in genere allo stato solido e manufatti composti da <text:soft-page-break/>tali materiali;</text:p>
      <text:p text:style-name="P3"><text:s/>14) rifiuti ingombranti analoghi a quelli di cui al punto 2 del 3° comma dell'Art. 2 del D.P.R. 915/82;</text:p>
      <text:p text:style-name="P3"><text:s/>15) imbottiture, isolanti termici ed acustici costituiti da sostanze naturali e sintetiche, quali lane di vetro e di roccia, espansi plastici e minerali, e simili;</text:p>
      <text:p text:style-name="P3"><text:s/>16) moquettes, linoleum, tappezzerie, pavimenti rivestimenti in genere;</text:p>
      <text:p text:style-name="P3"><text:s/>17) materiali vari in pannelli (di legno, gesso, plastica e simili);</text:p>
      <text:p text:style-name="P3"><text:s/>18) frammenti e manufatti di stucco e di gesso essiccati;</text:p>
      <text:p text:style-name="P3"><text:s/>19) manufatti di ferro tipo paglietta metallica, filo di ferro, spugna di ferro e simili;</text:p>
      <text:p text:style-name="P3"><text:s/>20) nastri abrasivi;</text:p>
      <text:p text:style-name="P3"><text:s/>21) cavi e materiale elettrico in genere;</text:p>
      <text:p text:style-name="P3"><text:s/>22) pellicole e lastre fotografiche e radiografiche sviluppate;</text:p>
      <text:p text:style-name="P3"><text:s/>23) scarti in genere della produzione di alimentari, purché non allo stato liquido, quali ad esempio scarti di caffè, scarti dell'industria molitoria e della pastificazione, partite di alimenti deteriorati, anche inscatolati o comunque imballati, scarti derivanti dalla lavorazioni di frutta ed ortaggi, caseina, sanse esauste e simili;</text:p>
      <text:p text:style-name="P3"><text:s/>24) scarti vegetali in genere (erbe, fiori, piante, verdure, ecc.) anche derivanti da lavorazioni basate su processi meccanici (bucce,baccelli, pula, scarti di sgranatura e di trebbiatura, e simili)</text:p>
      <text:p text:style-name="P3"><text:s/>25) residui animali e vegetali provenienti dall'estrazione di principi attivi;</text:p>
      <text:p text:style-name="P3"><text:s/>26) accessori per l'informatica;</text:p>
      <text:p text:style-name="P3"/>
      <text:p text:style-name="P8"><text:span text:style-name="T1">7)</text:span><text:span text:style-name="T2"> I rifiuti di cui al comma 6 e quelli suscettibili di esservi compresi per similarità sono considerati assimilati se la loro produzione annua riferita alla superficie complessiva utilizzata dall'attività economica, non superi i 10 Kg/mq. ovvero 0,1 mc/mq.;</text:span></text:p>
      <text:p text:style-name="P6"/>
      <text:p text:style-name="P6"/>
      <text:p text:style-name="P6"/>
      <text:p text:style-name="P6"/>
      <text:p text:style-name="P5">DESTINAZIONE PROMISCUA</text:p>
      <text:p text:style-name="P5">ART. <text:s/>7 <text:s text:c="2"/>(art. 62, comma 4, D.Lgs. 15.11.93, n. 507)</text:p>
      <text:p text:style-name="P3"/>
      <text:p text:style-name="P8"><text:span text:style-name="T1">1.</text:span><text:span text:style-name="T2"> Nelle unità immobiliari adibite a civile abitazione, in cui sia svolta una attività economica e professionale, la tassa è dovuta in base alla tariffa prevista per la specifica attività ed è commisurata alla superficie a tal fine utilizzata.</text:span></text:p>
      <text:p text:style-name="P3"/>
      <text:p text:style-name="P3"/>
      <text:p text:style-name="P5">ESCLUSIONE DALLA TASSA</text:p>
      <text:p text:style-name="P5">ART. <text:s/>8 <text:s text:c="2"/>(art.62, comma 5, D.Lgs. 15.11.93, n. 507)</text:p>
      <text:p text:style-name="P3"><text:soft-page-break/></text:p>
      <text:p text:style-name="P8"><text:span text:style-name="T1">1. </text:span><text:span text:style-name="T2">Sono esclusi dalla tassa i locali e le aree scoperte per i quali non sussiste l'obbligo dell'ordinario conferimento dei Rifiuti Solidi Urbani interni ed equiparati in regime di privativa comunale per effetto di norme legislative o regolamentari, di ordinanze in materia sanitaria, ambientale o di protezione civile ovvero di accordi internazionali riguardanti organi di stati esteri.</text:span></text:p>
      <text:p text:style-name="P2"/>
      <text:p text:style-name="P5"/>
      <text:p text:style-name="P5"/>
      <text:p text:style-name="P5">SOGGETTI PASSIVI - SOLIDARIETA'</text:p>
      <text:p text:style-name="P5">ART. <text:s/>9 <text:s text:c="2"/>(art. 63, comma 1, D.Lgs. 15.11.93, n. 507)</text:p>
      <text:p text:style-name="P2"/>
      <text:p text:style-name="P8"><text:span text:style-name="T1">1.</text:span><text:span text:style-name="T2">La tassa è dovuta da coloro che occupano o detengono i locali o le aree scoperte di cui agli artt. 4, 5 e 7 con vincolo di solidarietà tra i componenti del nucleo familiare o tra coloro che usano in comune i locali o le aree stesse.</text:span></text:p>
      <text:p text:style-name="P2"/>
      <text:p text:style-name="P2"/>
      <text:p text:style-name="P5">CONDOMINIO - MULTIPROPRIETA'- CENTRI COMMERCIALI</text:p>
      <text:p text:style-name="P5">ART. 10 <text:s text:c="2"/>(art. 63, commi 2, 3 e 4, D.Lgs. 15.11.93, n. 507)</text:p>
      <text:p text:style-name="P2"/>
      <text:p text:style-name="P8"><text:span text:style-name="T1">1.</text:span><text:span text:style-name="T2"> Sono escluse dalla tassazione le aree comuni del condominio di cui all'Art. 1117 del Codice Civile che possono produrre rifiuti agli effetti dell'Art. 62. Resta ferma l'obbligazione di coloro che occupano o detengono parti comuni in via esclusiva.</text:span></text:p>
      <text:p text:style-name="P6"/>
      <text:p text:style-name="P8"><text:span text:style-name="T1">2.</text:span><text:span text:style-name="T2"> Nel caso di locali in multiproprietà e di centri commerciali integrati il soggetto che gestisce i servizi comuni è responsabile del versamento della tassa dovuta per i locali ed aree scoperte di uso comune e per i locali ed aree scoperte in uso esclusivo ai singoli occupanti o detentori, fermi restando nei confronti di questi ultimi gli altri obblighi o diritti derivanti dal rapporto tributario riguardanti i locali e le aree in uso esclusivo.</text:span></text:p>
      <text:p text:style-name="P3"/>
      <text:p text:style-name="P8"><text:span text:style-name="T1">3.</text:span><text:span text:style-name="T2"> E' fatto obbligo all'amministratore del condominio ed al soggetto responsabile del pagamento di cui al comma 2 di presentare al competente ufficio del Comune, entro il 20 gennaio di ciascun anno, l'elenco degli occupanti o detentori dei locali ed aree del condominio e del centro commerciale integrato.</text:span></text:p>
      <text:p text:style-name="P2"/>
      <text:p text:style-name="P2"/>
      <text:p text:style-name="P5"/>
      <text:p text:style-name="P5"/>
      <text:p text:style-name="P5">INIZIO E CESSAZIONE DELL'OCCUPAZIONE O DETENZIONE</text:p>
      <text:p text:style-name="P5"><text:soft-page-break/>ART. 11 <text:s text:c="2"/>(art. 64, D.Lgs. 15.11.93, n. 507)</text:p>
      <text:p text:style-name="P2"/>
      <text:p text:style-name="P8"><text:span text:style-name="T1">1.</text:span><text:span text:style-name="T2"> La tassa è corrisposta a tariffa commisurata ad anno solare, cui corrisponde un'autonoma obbligazione tributaria.</text:span></text:p>
      <text:p text:style-name="P3"/>
      <text:p text:style-name="P8"><text:span text:style-name="T1">2.</text:span><text:span text:style-name="T2"> L'obbligazione decorre dal primo giorno del bimestre solare successivo a quello in cui ha avuto inizio l'utenza. Nel caso di multiproprietà <text:s/>la tassa è dovuta dagli utenti in proporzione al periodo di occupazione o di disponibilità esclusiva ed è versata dall'amministratore con le modalità di cui all'art. 10, comma 2.</text:span></text:p>
      <text:p text:style-name="P3"/>
      <text:p text:style-name="P8"><text:span text:style-name="T1">3.</text:span><text:span text:style-name="T2"> La cessazione, nel corso dell'anno, dell'occupazione o detenzione dei locali ed aree, dà diritto all'abbuono del tributo a decorrere dal primo giorno del bimestre solare successivo a quello in cui è stata presentata la denuncia di cessazione debitamente accertata.</text:span></text:p>
      <text:p text:style-name="P3"/>
      <text:p text:style-name="P8"><text:span text:style-name="T1">4.</text:span><text:span text:style-name="T2"> In caso di mancata presentazione della denuncia nel corso dell'anno di cessazione, il tributo non è dovuto per le annualità successive se l'utente che non ha prodotto denuncia di cessazione dimostri di non aver continuato l'occupazione o la detenzione dei locali ed aree ovvero se la tassa sia stata assolta dall'utente subentrante a seguito di denuncia o in sede di recupero d'ufficio.</text:span></text:p>
      <text:p text:style-name="P2"/>
      <text:p text:style-name="P2"/>
      <text:p text:style-name="P5">TARIFFE PER LE AREE SCOPERTE</text:p>
      <text:p text:style-name="P5">ART. 12 <text:s text:c="2"/>(art. 66, commi 1 e 2, D.Lgs. 15.11.93, n. 507)</text:p>
      <text:p text:style-name="P2"/>
      <text:p text:style-name="P8"><text:span text:style-name="T1">1.</text:span><text:span text:style-name="T2"> Non sono soggette a tassazione le aree scoperte adibite a verde.</text:span></text:p>
      <text:p text:style-name="P3"/>
      <text:p text:style-name="P8"><text:span text:style-name="T1">2.</text:span><text:span text:style-name="T2"> Le aree scoperte a qualsiasi uso adibite indicate nell'Art.62 sono computate nel limite del 50% (cinquanta per cento).</text:span></text:p>
      <text:p text:style-name="P6"/>
      <text:p text:style-name="P8"><text:span text:style-name="T1">3.</text:span><text:span text:style-name="T2"> Le riduzioni delle superfici di cui ai commi precedenti sono applicate sulla base di elementi e dati contenuti nella denuncia originaria, integrativa o di variazione con effetto dall'anno successivo.</text:span></text:p>
      <text:p text:style-name="P2"/>
      <text:p text:style-name="P2"/>
      <text:p text:style-name="P5"/>
      <text:p text:style-name="P5">TARIFFE PER PARTICOLARI CONDIZIONI D'USO</text:p>
      <text:p text:style-name="P5">ART. 13 <text:s text:c="2"/>(art. 66, comma 3, D.Lgs. 15.11.93, n. 507)</text:p>
      <text:p text:style-name="P2"/>
      <text:p text:style-name="P8"><text:span text:style-name="T1">1.</text:span><text:span text:style-name="T2"> La tariffa unitaria viene ridotta, per particolari condizioni d'uso, come dal seguente elenco:</text:span></text:p>
      <text:p text:style-name="P3"><text:soft-page-break/></text:p>
      <text:p text:style-name="P8"><text:span text:style-name="T2"><text:s/></text:span><text:span text:style-name="T1">a) Abitazione con un unico abitante..............riduzione di 1/3</text:span><text:span text:style-name="T2"> <text:s text:c="2"/></text:span></text:p>
      <text:p text:style-name="P3"><text:s/></text:p>
      <text:p text:style-name="P8"><text:span text:style-name="T1"><text:s/>b) Abitazioni tenute a disposizione per uso stagionale od altro</text:span><text:span text:style-name="T2"> uso limitato e discontinuo a condizione che tale destinazione sia specificata nella denuncia originaria o di variazione indicando l'abitazione di residenza e l'abitazione principale e dichiarando espressamente di non voler cedere l'alloggio in locazione o in comodato,salvo accertamento da parte del comune</text:span><text:span text:style-name="T1">...riduzione di 1/3</text:span></text:p>
      <text:p text:style-name="P3"/>
      <text:p text:style-name="P8"><text:span text:style-name="T2"><text:s/></text:span><text:span text:style-name="T1">c) I locali, diversi dalle abitazioni,</text:span><text:span text:style-name="T2"> ed aree scoperte adibiti ad uso stagionale o da uso non continuativo, ma ricorrente, risultante da licenza o autorizzazione rilasciata dai competenti organi per l'esercizio dell'attività</text:span><text:span text:style-name="T1">..............riduzione di 1/3</text:span></text:p>
      <text:p text:style-name="P3"/>
      <text:p text:style-name="P8"><text:span text:style-name="T2"><text:s/></text:span><text:span text:style-name="T1">d) Utente che, versando nelle circostanze di cui alla lettera b),</text:span><text:span text:style-name="T2"> risieda o abbia la dimora, per più di sei mesi all'anno, in località fuori dal territorio nazionale</text:span><text:span text:style-name="T1">...........riduzione di 1/3</text:span></text:p>
      <text:p text:style-name="P3"/>
      <text:p text:style-name="P8"><text:span text:style-name="T1">2.</text:span><text:span text:style-name="T2"> Le riduzioni tariffarie di cui sopra sono applicate sulla base di elementi e dati contenuti nella denuncia originaria, integrativa o di variazione con effetto dall'anno successivo.</text:span></text:p>
      <text:p text:style-name="P3"/>
      <text:p text:style-name="P8"><text:span text:style-name="T1">3.</text:span><text:span text:style-name="T2"> Il contribuente è obbligato a denunciare entro il 20 gennaio il venir meno delle condizioni dell'applicazione della tariffa ridotta; in difetto si provvede al recupero del tributo a decorrere dall'anno successivo a quello di denuncia dell'uso che ha dato luogo alla riduzione tariffaria e sono applicate le sanzioni previste per l'omessa denuncia di variazione dall'art. 76 del D.Lgs. 15.11.93, n. 507. <text:s text:c="2"/></text:span></text:p>
      <text:p text:style-name="P2"/>
      <text:p text:style-name="P2"/>
      <text:p text:style-name="P5"/>
      <text:p text:style-name="P5">CLASSIFICAZIONI DELLE SUPERFICI TASSABILI</text:p>
      <text:p text:style-name="P5">ART. 14 <text:s text:c="2"/>(art. 68, D.Lgs. 15.11.93, n. 507)</text:p>
      <text:p text:style-name="P2"/>
      <text:p text:style-name="P8"><text:span text:style-name="T1">1.</text:span><text:span text:style-name="T2"> Agli effetti dell'applicazione della tassa, i locali e le aree secondo cui sono destinate, </text:span><text:span text:style-name="T1">sono suddivise nelle seguenti categorie e relativi indici di produttività specifica:</text:span></text:p>
      <text:p text:style-name="P3"/>
      <text:p text:style-name="P8"><text:span text:style-name="T2"><text:s/></text:span><text:span text:style-name="T1">- Cat. 01 -</text:span><text:span text:style-name="T2"> Abitazione principale, autorimessa al servizio dell'abitazione. cantine, dispense, soffitte e loggioni;</text:span></text:p>
      <text:p text:style-name="P8"><text:span text:style-name="T2"><text:s text:c="4"/></text:span><text:span text:style-name="T1">INDICE QUANT. 1 - INDICE QUAL. 0,90 - INDICE UNITARIO 0,90;</text:span></text:p>
      <text:p text:style-name="P3"><text:s/></text:p>
      <text:p text:style-name="P8"><text:span text:style-name="T1">- Cat. 02 -</text:span><text:span text:style-name="T2"> Abitazione a disposizione, come alla categoria n. 1;</text:span></text:p>
      <text:p text:style-name="P6"><text:soft-page-break/><text:s text:c="4"/>INDICE QUANT. 1 - INDICE QUAL. 0,90 - INDICE UNITARIO 0,90;</text:p>
      <text:p text:style-name="P3"/>
      <text:p text:style-name="P8"><text:span text:style-name="T1">- Cat. 03 -</text:span><text:span text:style-name="T2"> Abitazione stagionale, come alla categoria n. 1;</text:span></text:p>
      <text:p text:style-name="P6"><text:s text:c="4"/>INDICE QUANT. 1 - INDICE QUAL. 0,90 - INDICE UNITARIO 0,90;</text:p>
      <text:p text:style-name="P3"><text:s/></text:p>
      <text:p text:style-name="P8"><text:span text:style-name="T1">- Cat. 04 -</text:span><text:span text:style-name="T2"> Abitazione unico occupante, come alla categoria n. 1;</text:span></text:p>
      <text:p text:style-name="P6"><text:s text:c="4"/>INDICE QUANT. 1 - INDICE QUAL. 0,90 - INDICE UNITARIO 0,90;</text:p>
      <text:p text:style-name="P8"><text:span text:style-name="T2"><text:s/></text:span><text:span text:style-name="T1"><text:s text:c="3"/></text:span></text:p>
      <text:p text:style-name="P8"><text:span text:style-name="T1">- Cat. 05 -</text:span><text:span text:style-name="T2"> Abitazione per agricoltore, come alla categoria n. 1;</text:span></text:p>
      <text:p text:style-name="P6"><text:s text:c="4"/>INDICE QUANT. 1 - INDICE QUAL. 0,90 - INDICE UNITARIO 0,90;</text:p>
      <text:p text:style-name="P3"/>
      <text:p text:style-name="P8"><text:span text:style-name="T1">- Cat. 06 -</text:span><text:span text:style-name="T2"> Abitazioni sparse e case coloniche;</text:span></text:p>
      <text:p text:style-name="P6"><text:s text:c="4"/>INDICE QUANT. 1 - INDICE QUAL. 0,90 - INDICE UNITARIO 0,90;</text:p>
      <text:p text:style-name="P3"/>
      <text:p text:style-name="P8"><text:span text:style-name="T1">- Cat. 07</text:span><text:span text:style-name="T2"> - Distributori di carburanti, Stazioni auto-ferro-tranvieri e relative aree scoperte, Campeggi, Autolavaggi e relative aree scoperte, Pertinenze ed accessori;</text:span></text:p>
      <text:p text:style-name="P6"><text:s text:c="4"/>INDICE QUANT. 1,48 - INDICE QUAL. 1,22 - INDICE UNITARIO 1,80;</text:p>
      <text:p text:style-name="P6"/>
      <text:p text:style-name="P8"><text:span text:style-name="T1">- Cat. 08 -</text:span><text:span text:style-name="T2"> Musei, Biblioteche, Pinacoteche e Simili. Cinema, Teatri (escluso locali di ristorazione e/o somministrazione). Circoli, Associazioni ed Enti Culturali, Sportivi e Ricreativi (escluso locali di ristorazione e/o somministrazione);</text:span></text:p>
      <text:p text:style-name="P6"><text:s text:c="4"/>INDICE QUANT. 1,37 - INDICE QUAL. 1,18 - INDICE UNITARIO 1,62;</text:p>
      <text:p text:style-name="P3"><text:s/></text:p>
      <text:p text:style-name="P8"><text:span text:style-name="T1">- Cat. 09 -</text:span><text:span text:style-name="T2"> Sedi Politiche e Sindacali. Enti Assistenziali e di Volontariato Sociale. Enti non aventi scopo di lucro. Istituti Religiosi (Orfanotrofi e Conventi) e Simili;</text:span></text:p>
      <text:p text:style-name="P6"><text:s text:c="4"/>INDICE QUANT. 0,95 - INDICE QUAL. 0,89 - INDICE UNITARIO 0,84;</text:p>
      <text:p text:style-name="P3"/>
      <text:p text:style-name="P8"><text:span text:style-name="T1">- Cat. 10 -</text:span><text:span text:style-name="T2"> Imprese Artigiane. Laboratori Artigianali di Prodotti Alimentari. Botteghe e Laboratori Artigianali: calzolaio, Tipografo, Sartoria, falegname, Fabbro, Elettricista, Elettrauto, Gommista, Fotografo (esclusi locali adibiti alla vendita). Simili;</text:span></text:p>
      <text:p text:style-name="P6"><text:s text:c="4"/>INDICE QUANT. 1,42 - INDICE QUAL. 1,18 - INDICE UNITARIO 1,68;</text:p>
      <text:p text:style-name="P3"/>
      <text:p text:style-name="P8"><text:span text:style-name="T1">- Cat. 11 -</text:span><text:span text:style-name="T2"> Fiere Campionarie. Locali per l'esposizione di beni no Deperibili. Autosaloni. Autonoleggi. Autorimesse. (escluso i locali adibiti ad ufficio);</text:span></text:p>
      <text:p text:style-name="P6"><text:s text:c="4"/>INDICE QUANT. 1,05 - INDICE QUAL. 1,07 - INDICE UNITARIO 1,12;</text:p>
      <text:p text:style-name="P3"/>
      <text:p text:style-name="P8"><text:span text:style-name="T1">- Cat. 12 -</text:span><text:span text:style-name="T2"> Collegi. Convitti. Autoscuole e Simili;</text:span></text:p>
      <text:p text:style-name="P6"><text:s text:c="4"/>INDICE QUANT. 1,23 - INDICE QUAL. 0,95 - INDICE UNITARIO 1,17;</text:p>
      <text:p text:style-name="P3"><text:soft-page-break/></text:p>
      <text:p text:style-name="P8"><text:span text:style-name="T1">- Cat. 13 -</text:span><text:span text:style-name="T2"> Uffici Privati. Studi Professionali. Agenzie d'Assicurazione. Agenzie Turistiche. Agenzie di Intermediazione. Agenzie Disbrigo Pratiche. Locali per Attività Sportive, Ricreative e Culturali. Emittenti o Studi Radio-Televisivi. Sale da Gioco. Discoteche. Piano Bar. Night-Club. Locali Notturni. Insediamenti Industriali. Locali adibiti alla vendita generi non Alimentari. Simili;</text:span></text:p>
      <text:p text:style-name="P6"><text:s text:c="4"/>INDICE QUANT. 1,90 - INDICE QUAL. 1,80 - INDICE UNITARIO 2,23;</text:p>
      <text:p text:style-name="P3"/>
      <text:p text:style-name="P8"><text:span text:style-name="T1">- Cat. 14 -</text:span><text:span text:style-name="T2"> Supermercati e Ipermercati con vendita Promiscua. Locali Adibiti alla Vendita All'Ingrosso di Prodotti Deperibili;</text:span></text:p>
      <text:p text:style-name="P6"><text:s text:c="4"/>INDICE QUANT. 2,04 - INDICE QUAL. 1,33 - INDICE UNITARIO 2,71;</text:p>
      <text:p text:style-name="P3"/>
      <text:p text:style-name="P8"><text:span text:style-name="T1">- Cat. 15 -</text:span><text:span text:style-name="T2"> Locali adibiti alla Vendita di Generi Alimentari: Macellerie, Salumerie, Prodotti Surgelati e Simili;</text:span></text:p>
      <text:p text:style-name="P6"><text:s text:c="4"/>INDICE QUANT. 2,22 - INDICE QUAL. 1,23 - INDICE UNITARIO 2,73;</text:p>
      <text:p text:style-name="P3"/>
      <text:p text:style-name="P8"><text:span text:style-name="T1">- Cat. 16 -</text:span><text:span text:style-name="T2"> Locali Adibiti alla Vendita all'Ingrosso di Beni Non Deperibili;</text:span></text:p>
      <text:p text:style-name="P6"><text:s text:c="4"/>INDICE QUANT. 0,95 - INDICE QUAL. 1,06 - INDICE UNITARIO 1,00;</text:p>
      <text:p text:style-name="P3"/>
      <text:p text:style-name="P8"><text:span text:style-name="T1">- Cat. 17 -</text:span><text:span text:style-name="T2"> Case di Riposo. Hotels, Pensioni, Locande e Alberghi (esclusi i locali di ristorazione e/o somministrazione). Carceri. Caserme. Uffici Statali e Parastatali. Enti Pubblici Territoriali. Società a Partecipazione Statale. Banche. Istituti di Credito, Finanziarie e d'Assicurazione. Simili;</text:span></text:p>
      <text:p text:style-name="P6"><text:s text:c="4"/>INDICE QUANT. 2,00 - INDICE QUAL. 1,42 - INDICE UNITARIO 2,84;</text:p>
      <text:p text:style-name="P3"/>
      <text:p text:style-name="P8"><text:span text:style-name="T1">- Cat. 18 -</text:span><text:span text:style-name="T2"> Locali di Vendita di Beni e/o Prodotti da Consumarsi nello Stesso Luogo: Bar, Ristorante, Pizzeria, Trattoria, Panineria, Birreria, Pub, Caffetteria, Fast-Food, Gelateria, Pasticceria, Osterie, Mense Aziendali, Rosticceria, Tavola Calda e Simili;</text:span></text:p>
      <text:p text:style-name="P6"><text:s text:c="4"/>INDICE QUANT. 2,04 - INDICE QUAL. 1,61 - INDICE UNITARIO 3,28;</text:p>
      <text:p text:style-name="P3"/>
      <text:p text:style-name="P8"><text:span text:style-name="T1">- Cat. 19 -</text:span><text:span text:style-name="T2"> Locali adibiti alla Vendita di: Prodotti Ortofrutticoli, Ittici, Piante e Fiori e Animali Vivi;</text:span></text:p>
      <text:p text:style-name="P6"><text:s text:c="4"/>INDICE QUANT. 2,31 - INDICE QUAL. 1,52 - INDICE UNITARIO 3,51;</text:p>
      <text:p text:style-name="P3"/>
      <text:p text:style-name="P8"><text:span text:style-name="T1">- Cat. 20 -</text:span><text:span text:style-name="T2"> Locali ed Aree adibiti a Deposito Merce Deperibile;</text:span></text:p>
      <text:p text:style-name="P6"><text:s text:c="4"/>INDICE QUANT. 1,24 - INDICE QUAL. 1,12 - INDICE UNITARIO 1,39;</text:p>
      <text:p text:style-name="P3"/>
      <text:p text:style-name="P8"><text:span text:style-name="T1">- Cat. 21 -</text:span><text:span text:style-name="T2"> Scuole Pubbliche e Private e Simili;</text:span></text:p>
      <text:p text:style-name="P6"><text:s text:c="4"/>INDICE QUANT. 1,36 - INDICE QUAL. 1,09 - INDICE UNITARIO 1,48;</text:p>
      <text:p text:style-name="P3"/>
      <text:p text:style-name="P8"><text:soft-page-break/><text:span text:style-name="T1">- Cat. 22 -</text:span><text:span text:style-name="T2"> Ospedali. Case di Cura. Cliniche Private. Farmacie. Laboratori Analisi e Radiologia. Simili;</text:span></text:p>
      <text:p text:style-name="P6"><text:s text:c="4"/>INDICE QUANT. 1,86 - INDICE QUAL. 1,42 - INDICE UNITARIO 2,64;</text:p>
      <text:p text:style-name="P5"/>
      <text:p text:style-name="P5">AGEVOLAZIONE - RIDUZIONE</text:p>
      <text:p text:style-name="P5">ART. 15 <text:s text:c="2"/>(art. 67, D.Lgs. 15.11.93, n.507)</text:p>
      <text:p text:style-name="P2"/>
      <text:p text:style-name="P8"><text:span text:style-name="T1">1.</text:span><text:span text:style-name="T2"> Nel caso di attività produttive, commerciali e di servizi, per le quali gli utenti dimostrino di aver sostenuto spese per interventi tecnico-organizzativi comportanti un'accertata minore produzione di rifiuti od un pretrattamento volumetrico, selettivo o qualitativo che agevoli lo smaltimento od il recupero, la tariffa unitaria viene ridotta di una percentuale pari al beneficio che gli investimenti producono al gestore del servizio. A tal fine, il responsabile del servizio, acquisita la documentazione dimostrativa delle spese sostenute, propone alla G.M., previa rigorosa valutazione tecnica, la soluzione tariffaria.</text:span></text:p>
      <text:p text:style-name="P3"/>
      <text:p text:style-name="P8"><text:span text:style-name="T1">2.</text:span><text:span text:style-name="T2"> Si procede ad analoga riduzione e con le stesse modalità nel caso in cui gli utenti conferiscano rilevanti quantità di rifiuti e diano luogo ad entrate derivanti da recupero o riciclo di rifiuti sottoforma di energia o materie prime secondarie.</text:span></text:p>
      <text:p text:style-name="P3"/>
      <text:p text:style-name="P8"><text:span text:style-name="T1">3.</text:span><text:span text:style-name="T2"> Il procedimento per la determinazione dell'agevolazione viene avviato su documentata istanza dell'utente. Cessando le condizioni che hanno consentito il beneficio, il responsabile del servizio ne dispone la decadenza. </text:span></text:p>
      <text:p text:style-name="P2"/>
      <text:p text:style-name="P8"><text:span text:style-name="T1">4.</text:span><text:span text:style-name="T2"> Locali ed aree adibite a: </text:span></text:p>
      <text:p text:style-name="P8"><text:span text:style-name="T2"><text:s text:c="2"/></text:span><text:span text:style-name="T1"><text:s/>- Case di riposo</text:span><text:span text:style-name="T2"> per anziani gestite da Opere Pie, Enti Morali ed assistenziali non aventi, comunque, fine di lucro;</text:span></text:p>
      <text:p text:style-name="P8"><text:span text:style-name="T2"><text:s text:c="3"/></text:span><text:span text:style-name="T1">- Ricoveri</text:span><text:span text:style-name="T2"> per minori, orfani e persone in grave stato di bisogno socio-economico gestiti da Enti Morali e assistenziali non aventi, comunque, fine di lucro.</text:span></text:p>
      <text:p text:style-name="P3"/>
      <text:p text:style-name="P8"><text:span text:style-name="T1">5.</text:span><text:span text:style-name="T2"> Per i locali ed aree di cui al comma precedente si applica, su apposita richiesta motivata e documentata da parte dell'utente, da presentare al Comune entro i termini previsti per le altre riduzioni e/o agevolazioni,</text:span><text:span text:style-name="T1"> una riduzione tariffaria pari al 65% (sessantacinque per cento).</text:span></text:p>
      <text:p text:style-name="P3"/>
      <text:p text:style-name="P8"><text:span text:style-name="T1">6.</text:span><text:span text:style-name="T2"> Per i </text:span><text:span text:style-name="T1">locali adibiti a Scuole Medie Statali e Scuole Elementari</text:span><text:span text:style-name="T2"> si applica una </text:span><text:span text:style-name="T1">riduzione della superficie tassabile pari al 60%</text:span><text:span text:style-name="T2"> (sessanta per cento).</text:span></text:p>
      <text:p text:style-name="P5"/>
      <text:p text:style-name="P5"/>
      <text:p text:style-name="P5">ESENZIONI</text:p>
      <text:p text:style-name="P5"><text:soft-page-break/>ART. 16 <text:s text:c="2"/>(art. 67, comma 1, D.Lgs. 15.11.9., n. 507)</text:p>
      <text:p text:style-name="P2"/>
      <text:p text:style-name="P8"><text:span text:style-name="T1">1.</text:span><text:span text:style-name="T2"> Sono esenti dal pagamento della tassa i seguenti edifici ed aree:</text:span></text:p>
      <text:p text:style-name="P8"><text:span text:style-name="T2"><text:s/></text:span><text:span text:style-name="T1">a)</text:span><text:span text:style-name="T2"> gli stabili (e relative aree) adibiti a uffici comunali e tutti gli altri in cui hanno sede uffici o servizi pubblici alle cui spese di funzionamento, per disposizione di Legge, è tenuto <text:s/>a provvedere, obbligatoriamente, il Comune;</text:span></text:p>
      <text:p text:style-name="P8"><text:span text:style-name="T2"><text:s/></text:span><text:span text:style-name="T1">b)</text:span><text:span text:style-name="T2"> gli edifici e le aree destinati ed aperti al culto, con esclusione dei locali annessi adibiti ad abitazione, e ad usi diversi da quello del culto in senso stretto.</text:span></text:p>
      <text:p text:style-name="P8"><text:span text:style-name="T1"><text:s/>c)</text:span><text:span text:style-name="T2"> i fabbricati rurali adibiti ad abitazione, siti in zone agricole ed utilizzati da produttori e lavoratori agricoli sia in attività che in pensione;</text:span></text:p>
      <text:p text:style-name="P3">Per l'applicazione della presente lettera c), l'utente dovrà esibire tutta la documentazione idonea a dimostrare che il fabbricato possiede i requisiti necessari per essere considerato rurale ai sensi dell'Art. 9, comma 3, legge n. 133/94.</text:p>
      <text:p text:style-name="P3">Ove l'utente, in sostituzione della documentazione di cui sopra, presenti autocertificazione, il Comune si riserva, periodicamente, la facoltà di effettuare, tramite sorteggio del 20% (venti per cento) delle domande presentate, il dovuto accertamento.</text:p>
      <text:p text:style-name="P3">Qualora, l'esito dell'accertamento dovesse risultare difforme da quanto dichiarato, il contribuente verrà denunciato <text:s/>per dichiarazione mendace, ferme restando tutte le sanzioni previste dal presente Regolamento per la mancata osservanza dello stesso;</text:p>
      <text:p text:style-name="P6"/>
      <text:p text:style-name="P8"><text:span text:style-name="T1">2.</text:span><text:span text:style-name="T2"> Anche per detti edifici ed aree è obbligatoria la denuncia di cui al successivo art. 20 con annotata la richiesta di esenzione.</text:span></text:p>
      <text:p text:style-name="P3"/>
      <text:p text:style-name="P8"><text:span text:style-name="T1">3.</text:span><text:span text:style-name="T2"> L'esenzione dovrà comunque essere accordata con deliberazione della G.M..</text:span></text:p>
      <text:p text:style-name="P3"/>
      <text:p text:style-name="P8"><text:span text:style-name="T1">4.</text:span><text:span text:style-name="T2"> La stessa deliberazione dovrà prevedere:</text:span></text:p>
      <text:p text:style-name="P8"><text:span text:style-name="T2"><text:s/></text:span><text:span text:style-name="T1">a)</text:span><text:span text:style-name="T2"> l'obbligo degli interessati di denunciare, entro 60 giorni, l'eventuale cambio di destinazione o qualsiasi fatto che comporti la perdita del diritto all'esenzione accordata;</text:span></text:p>
      <text:p text:style-name="P8"><text:span text:style-name="T2"><text:s/></text:span><text:span text:style-name="T1">b)</text:span><text:span text:style-name="T2"> che l'esenzione avrà validità fino a revoca.</text:span></text:p>
      <text:p text:style-name="P2"/>
      <text:p text:style-name="P5">TARIFFE</text:p>
      <text:p text:style-name="P5">ART. 17 <text:s text:c="2"/>(art. 69, D.Lgs. 15.11.93, n. 507)</text:p>
      <text:p text:style-name="P2"/>
      <text:p text:style-name="P8"><text:span text:style-name="T1">1.</text:span><text:span text:style-name="T2"> Le tariffe vengono deliberate dalla G.M. entro il 31 ottobre in base alla loro classificazione ed ai criteri di graduazione contenuti nel presente regolamento, per unità di superficie dei locali ed aree compresi nelle singole categorie o sottocategorie, da applicare nell'anno successivo. In caso di mancata deliberazione nel termine suddetto si intendono prorogate le tariffe approvate per l'anno in corso.</text:span></text:p>
      <text:p text:style-name="P3"><text:soft-page-break/></text:p>
      <text:p text:style-name="P8"><text:span text:style-name="T1">2.</text:span><text:span text:style-name="T2"> La deliberazione deve, fra l'altro, indicare:</text:span></text:p>
      <text:p text:style-name="P8"><text:span text:style-name="T2"><text:s/></text:span><text:span text:style-name="T1">a)</text:span><text:span text:style-name="T2"> le ragioni dei rapporti stabiliti fra le tariffe;</text:span></text:p>
      <text:p text:style-name="P8"><text:span text:style-name="T2"><text:s/></text:span><text:span text:style-name="T1">b)</text:span><text:span text:style-name="T2"> i dati consuntivi e previsionali relativi ai costi del servizio discriminati in base alla loro classificazione economica;</text:span></text:p>
      <text:p text:style-name="P8"><text:span text:style-name="T2"><text:s/></text:span><text:span text:style-name="T1">c)</text:span><text:span text:style-name="T2"> i dati e le circostanze che hanno determinato l'aumento per la copertura minima obbligatoria del costo.</text:span></text:p>
      <text:p text:style-name="P3"/>
      <text:p text:style-name="P8"><text:span text:style-name="T1">2-bis.</text:span><text:span text:style-name="T2"> Ai fini della determinazione delle tariffe di cui ai commi 1 e 2 del presente Articolo, dal costo complessivo di nettezza urbana</text:span><text:span text:style-name="T1"> è dedotto</text:span><text:span text:style-name="T2"> un importo pari</text:span><text:span text:style-name="T1"> al 15%</text:span><text:span text:style-name="T2"> a titolo di costo dello spazzamento dei R.S.U. <text:s/>esterni <text:s/>di cui <text:s/>all'Art. 2, terzo comma, n. 3), del D.P.R. 10.09.1982, n. 915 e successive modifiche ed integrazioni.</text:span></text:p>
      <text:p text:style-name="P3">L'eventuale eccedenza di gettito derivante dalla predetta deduzione è computata in diminuzione del tributo iscritto a ruolo per l'anno successivo. </text:p>
      <text:p text:style-name="P3"/>
      <text:p text:style-name="P8"><text:span text:style-name="T1">3.</text:span><text:span text:style-name="T2"> La deliberazione della tariffa, divenuta esecutiva a norma di legge, è trasmessa entro trenta giorni alla direzione centrale per la fiscalità locale del Ministero delle finanze, che formula eventuali rilievi di legittimità nel termine di sei mesi dalla ricezione del provvedimento. In caso di rilievi formulati tardivamente, il Comune non è obbligato ad adeguarsi agli effetti dei rimborsi e degli accertamenti integrativi. </text:span></text:p>
      <text:p text:style-name="P2"/>
      <text:p text:style-name="P2"/>
      <text:p text:style-name="P5"/>
      <text:p text:style-name="P5">TASSA DI SMALTIMENTO GIORNALIERA</text:p>
      <text:p text:style-name="P5"/>
      <text:p text:style-name="P5">ART. 18 <text:s text:c="2"/>(art. 77, D.Lgs. 15.11.93, n. 507)</text:p>
      <text:p text:style-name="P2"/>
      <text:p text:style-name="P8"><text:span text:style-name="T1">1.</text:span><text:span text:style-name="T2"> Per il servizio di smaltimento dei rifiuti solidi urbani interni prodotti dagli utenti che occupano o detengono temporaneamente, con o senza autorizzazione, locali od aree pubbliche, di uso pubblico o aree gravate da servitù di pubblico passaggio, è istituita la tassa giornaliera di smaltimento da applicare in base a tariffa giornaliera.</text:span></text:p>
      <text:p text:style-name="P3">Per temporaneo si intende l'uso inferiore a 183 giorni di un anno solare, anche se ricorrente.</text:p>
      <text:p text:style-name="P3"/>
      <text:p text:style-name="P8"><text:span text:style-name="T1">2.</text:span><text:span text:style-name="T2"> La misura è determinata dalla G.M. in base alla tariffa, rapportata a giorno, della tassa annuale di smaltimento dei rifiuti solidi attribuita alla categoria contenente voci corrispondenti di uso, maggiorata di un importo percentuale non superiore al 50%.</text:span></text:p>
      <text:p text:style-name="P3"/>
      <text:p text:style-name="P8"><text:span text:style-name="T1">3.</text:span><text:span text:style-name="T2"> In mancanza di corrispondente voce di uso nella classificazione contenuta nel presente </text:span><text:soft-page-break/><text:span text:style-name="T2">regolamento, è applicata la tariffa della categoria recante voci di uso assimilabile per attitudine quantitativa e qualitativa a produrre rifiuti solidi urbani.</text:span></text:p>
      <text:p text:style-name="P3"/>
      <text:p text:style-name="P8"><text:span text:style-name="T1">4.</text:span><text:span text:style-name="T2"> L'obbligo della denuncia dell'uso temporaneo è assolto a seguito del pagamento della tassa da effettuare, contestualmente alla tassa di occupazione temporanea di spazi ed aree pubbliche, all'atto dell'occupazione con il modulo di versamento di cui all'art. 50 del D.Lgs. 15.11.93, n. 507 o, in mancanza di autorizzazione, mediante versamento diretto senza la compilazione del suddetto modulo.</text:span></text:p>
      <text:p text:style-name="P3"/>
      <text:p text:style-name="P8"><text:span text:style-name="T1">5.</text:span><text:span text:style-name="T2"> In caso di uso di fatto, la tassa, che non risulti versata all'atto dell'accertamento dell'occupazione abusiva, è recuperata unitamente alla sanzione, interessi ed accessori.</text:span></text:p>
      <text:p text:style-name="P3"/>
      <text:p text:style-name="P8"><text:span text:style-name="T1">6.</text:span><text:span text:style-name="T2"> Per l'accertamento, in rettifica o di ufficio, il contenzioso <text:s/>e le sanzioni si applicano le norme del presente regolamento e quelle del D.Lgs. 507/93, relative alla tassa annuale.</text:span></text:p>
      <text:p text:style-name="P3"/>
      <text:p text:style-name="P4"><text:s text:c="4"/></text:p>
      <text:p text:style-name="P5">SERVIZIO STAGIONALE</text:p>
      <text:p text:style-name="P5">ART. 19 <text:s text:c="2"/>(art. 59, comma 5, D.Lgs. 15.11.93, n. 507)</text:p>
      <text:p text:style-name="P2"/>
      <text:p text:style-name="P8"><text:span text:style-name="T1">1.</text:span><text:span text:style-name="T2"> Nelle zone esterne al centro abitato in cui lo svolgimento del normale servizio di raccolta dei rifiuti interni ed equiparati sia limitato, con apposita delibera a determinati periodi stagionali, il tributo è dovuto in proporzione al periodo di esercizio del servizio.</text:span></text:p>
      <text:p text:style-name="P2"/>
      <text:p text:style-name="P2"/>
      <text:p text:style-name="P5"/>
      <text:p text:style-name="P5"/>
      <text:p text:style-name="P5">DENUNCE</text:p>
      <text:p text:style-name="P5">ART. 20 <text:s text:c="2"/>(art. 70, D.Lgs. 15.11.93, n. 507)</text:p>
      <text:p text:style-name="P2"/>
      <text:p text:style-name="P8"><text:span text:style-name="T1">1.</text:span><text:span text:style-name="T2"> I soggetti passivi e i soggetti responsabili del tributo, presentano al Comune, entro il 20 gennaio successivo all'inizio dell'occupazione o detenzione, denuncia unica dei locali ed aree tassabili siti nel territorio del comune. La denuncia è redatta sugli appositi modelli predisposti dal comune o dallo stesso messi a disposizione degli utenti presso gli uffici comunali.</text:span></text:p>
      <text:p text:style-name="P3"/>
      <text:p text:style-name="P8"><text:span text:style-name="T1">2.</text:span><text:span text:style-name="T2"> La denuncia ha effetto anche per gli anni successivi, qualora le condizioni di tassabilità siano rimaste invariate. In caso contrario l'utente è tenuto a denunciare, nelle medesime forme, ogni variazione relativa ai locali ed aree, alla loro superficie e destinazione che comporti un maggiore ammontare della tassa o comunque influisca sulla applicazione o riscossione del tributo in </text:span><text:soft-page-break/><text:span text:style-name="T2">relazione ai dati dai indicare nella denuncia.</text:span></text:p>
      <text:p text:style-name="P3"/>
      <text:p text:style-name="P8"><text:span text:style-name="T1">3.</text:span><text:span text:style-name="T2"> La denuncia, originaria o di variazione, deve contenere l'indicazione del C.F., degli elementi identificativi delle persone fisiche componenti del nucleo familiare o della convivenza, che occupano o detengono l'immobile di residenza o l'abitazione principale ovvero dimorano nell'immobile a disposizione, dei loro rappresentati legali e della relativa residenza, della denominazione e relativo scopo sociale o istituzionale dell'ente, istituto, associazione, ed altre organizzazioni nonchè della loro sede principale, legale o effettiva, delle persone che hanno la rappresentanza e l'amministrazione, dell'ubicazione, superficie e destinazione dei singoli locali ed aree denunciati e delle loro ripartizioni interne, nonchè della data di inizio dell'occupazione o detenzione.</text:span></text:p>
      <text:p text:style-name="P3"/>
      <text:p text:style-name="P8"><text:span text:style-name="T1">4.</text:span><text:span text:style-name="T2"> La dichiarazione è sottoscritta e presentata da uno dei coobbligati o dal rappresentate legale o negoziale.</text:span></text:p>
      <text:p text:style-name="P3"/>
      <text:p text:style-name="P8"><text:span text:style-name="T1">5.</text:span><text:span text:style-name="T2"> L'ufficio comunale competente rilascia ricevuta della denuncia, che, nel caso di spedizione, si considera presentata nel giorno indicato con il timbro postale.</text:span></text:p>
      <text:p text:style-name="P3"/>
      <text:p text:style-name="P8"><text:span text:style-name="T1">6.</text:span><text:span text:style-name="T2"> In occasione di iscrizione anagrafiche o altre pratiche concernenti i locali ed aree interessati, gli uffici comunali sono tenuti ad invitare l'utente a provvedere alla denuncia nel termine previsto, fermo restando, in caso di omesso invito, l'obbligo di denuncia di cui al comma 1. </text:span></text:p>
      <text:p text:style-name="P2"/>
      <text:p text:style-name="P5"/>
      <text:p text:style-name="P5"><text:s text:c="2"/>LOTTA ALL'EVASIONE</text:p>
      <text:p text:style-name="P5">ART. 21</text:p>
      <text:p text:style-name="P2"/>
      <text:p text:style-name="P8"><text:span text:style-name="T1">1.</text:span><text:span text:style-name="T2"> Per assicurare una efficace lotta all'evasione gli uffici comunali dovranno organizzare il servizio come segue:</text:span></text:p>
      <text:p text:style-name="P2"/>
      <text:p text:style-name="P7">A) UFFICIO TRIBUTI</text:p>
      <text:p text:style-name="P8"><text:span text:style-name="T2"><text:s/></text:span><text:span text:style-name="T1">-</text:span><text:span text:style-name="T2"> dovrà assicurare la conservazione delle denunce di cui al precedente art. 20 e di qualsiasi altro atto rilevante alla fine della tassa, in apposita "Cartella del Contribuente";</text:span></text:p>
      <text:p text:style-name="P3"/>
      <text:p text:style-name="P8"><text:span text:style-name="T2"><text:s/></text:span><text:span text:style-name="T1">-</text:span><text:span text:style-name="T2"> la cartella del contribuente di cui al precedente n. 1 dovrà essere conservata in apposito classificatore, raggruppata per via, in rigoroso ordine crescente della numerazione civica. In apposite sezione del classificatore saranno raggruppate le cartelle per le quali debbono essere apportate, per qualsiasi motivo, variazione al ruolo;</text:span></text:p>
      <text:p text:style-name="P3"/>
      <text:p text:style-name="P8"><text:soft-page-break/><text:span text:style-name="T2"><text:s/></text:span><text:span text:style-name="T1">-</text:span><text:span text:style-name="T2"> dovrà essere impiantato uno "Schedario del Contribuente" le cui schede dovranno essere sempre tenute in ordine alfabetico e dovranno riportare i dati principali relativi all'utenza.</text:span></text:p>
      <text:p text:style-name="P2"/>
      <text:p text:style-name="P7">B) UFFICIO TECNICO</text:p>
      <text:p text:style-name="P8"><text:span text:style-name="T2"><text:s/></text:span><text:span text:style-name="T1">-</text:span><text:span text:style-name="T2"> dovrà assicurare all'Ufficio Tributi, ogni possibile collaborazione.</text:span></text:p>
      <text:p text:style-name="P2"/>
      <text:p text:style-name="P7">C) UFFICIO DI POLIZIA AMMINISTRATIVA</text:p>
      <text:p text:style-name="P9"><text:span text:style-name="T2"><text:s/></text:span><text:span text:style-name="T1">-</text:span><text:span text:style-name="T2"> dovrà assicurare tutti gli adempimenti relativi al rilascio di qualsiasi nuova autorizzazione o licenza.</text:span></text:p>
      <text:p text:style-name="P2"/>
      <text:p text:style-name="P7"/>
      <text:p text:style-name="P7"/>
      <text:p text:style-name="P7"/>
      <text:p text:style-name="P7">D) UFFICIO ANAGRAFE</text:p>
      <text:p text:style-name="P8"><text:span text:style-name="T2"><text:s/></text:span><text:span text:style-name="T1">-</text:span><text:span text:style-name="T2"> dovrà assicurare la tempestiva comunicazione, nelle forme che saranno concordate con l'ufficio tributi, di tutti i movimenti anagrafici influenti ai fine della tassa.</text:span></text:p>
      <text:p text:style-name="P3"/>
      <text:p text:style-name="P8"><text:span text:style-name="T1">2.</text:span><text:span text:style-name="T2"> Tutti gli uffici comunali, coordinati e sotto la responsabilità del Segretario comunale, dovranno assicurare, per quanto di rispettiva competenza, il massimo impegno alla lotta all'evasione, nonchè di assistenza agli utenti.</text:span></text:p>
      <text:p text:style-name="P2"/>
      <text:p text:style-name="P5"/>
      <text:p text:style-name="P5">ACCERTAMENTO</text:p>
      <text:p text:style-name="P5">ART. 22 <text:s text:c="2"/>(art. 71, D.Lgs. 15.11.93, n. 507)</text:p>
      <text:p text:style-name="P2"/>
      <text:p text:style-name="P8"><text:span text:style-name="T1">1.</text:span><text:span text:style-name="T2"> In caso di denuncia infedele o incompleta, l'ufficio tributi comunale provvede ad emettere, relativamente all'anno di presentazione della denuncia ed a quello precedente (dal primo giorno del bimestre solare successivo a quello in cui ha avuto inizio l'utenza), avviso di accertamento di rettifica, a pena di decadenza, entro il 31 dicembre del terzo anno successivo a quello di presentazione della denuncia stessa. In caso di omessa denuncia, l'ufficio emette avviso di accertamento d'ufficio, pena di decadenza, entro il 31 dicembre del quarto anno successivo a quello in cui la denuncia doveva essere presentata.</text:span></text:p>
      <text:p text:style-name="P3"/>
      <text:p text:style-name="P8"><text:span text:style-name="T1">2.</text:span><text:span text:style-name="T2"> Gli avvisi di accertamento sono sottoscritti dal funzionario designato per l'organizzazione e la gestione del tributo di cui all'art. 27 e devono contenere gli elementi identificativi del contribuente, dei locali e delle aree e loro destinazioni, dei periodi e degli imponibili o maggiori imponibili accertati,della tariffa applicata e relativa delibera, nonchè la motivazione dell'eventuale diniego della riduzione o agevolazione richiesta,</text:span></text:p>
      <text:p text:style-name="P3"><text:soft-page-break/>l'indicazione della maggior somma dovuta distintamente per tributo, addizionali ed accessori, soprattassa ed altre penalità.</text:p>
      <text:p text:style-name="P3"/>
      <text:p text:style-name="P8"><text:span text:style-name="T1">3.</text:span><text:span text:style-name="T2"> Gli avvisi di cui al comma 1 devono contenere altresì l'indicazione dell'organo cui può essere prodotto ricorso ed il relativo termine di decadenza.</text:span></text:p>
      <text:p text:style-name="P3"/>
      <text:p text:style-name="P8"><text:span text:style-name="T1">4.</text:span><text:span text:style-name="T2"> Ai fini del potenziamento dell'azione di accertamento, il comune, ove non sia in grado di provvedere autonomamente, può stipulare apposite convenzioni con soggetti privati o pubblici per l'individuazione delle superfici in tutto o in parte sottratte a tassazione, il relativo capitolato deve contenere l'indicazione dei criteri e delle modalità di rilevazione della materia imponibile nonchè dei requisiti di capacità e d'affidabilità del personale impiegato dal contraente.</text:span></text:p>
      <text:p text:style-name="P2"/>
      <text:p text:style-name="P2"/>
      <text:p text:style-name="P5">RISCOSSIONE</text:p>
      <text:p text:style-name="P5">ART. 23 <text:s text:c="2"/>(art.72, D.Lgs. 15.11.93, n. 507)</text:p>
      <text:p text:style-name="P2"/>
      <text:p text:style-name="P8"><text:span text:style-name="T1">1.</text:span><text:span text:style-name="T2"> Per la riscossione del tributo ed addizionale, degli accessori e delle sanzioni, trova applicazione l'art.72 del D.Lgs. 15 novembre 1993, n. 507.</text:span></text:p>
      <text:p text:style-name="P2"/>
      <text:p text:style-name="P2"/>
      <text:p text:style-name="P5">CONTROLLO DEI DATI</text:p>
      <text:p text:style-name="P5">ART. 24 <text:s text:c="2"/>(art. 73, comma 1, D.Lgs. 15.11.93, n. 507)</text:p>
      <text:p text:style-name="P2"/>
      <text:p text:style-name="P8"><text:span text:style-name="T1">1.</text:span><text:span text:style-name="T2"> Ai fini del controllo dei dati contenuti nelle denunce o acquisiti in sede di accertamento d'ufficio tramite rilevazione della misura e destinazione delle superfici imponibili, effettuata anche in base alle convenzioni di cui all'art. 22, l'ufficio può rivolgere al contribuente motivato invito ad esibire o trasmettere atti e documenti, comprese le planimetrie dei locali e delle aree scoperte, ed a rispondere a questionari, relativi a dati e notizie specifici, da restituire debitamente sottoscritti; può utilizzare dati legittimamente acquisiti ai fini di altro tributo ovvero richiedere ad uffici pubblici o di enti pubblici anche economici, in esenzione da spese e diritti, dati e notizie rilevanti nei confronti dei singoli contribuenti.</text:span></text:p>
      <text:p text:style-name="P2"/>
      <text:p text:style-name="P2"/>
      <text:p text:style-name="P5"/>
      <text:p text:style-name="P5">ACCESSO AGLI IMMOBILI</text:p>
      <text:p text:style-name="P5">ART. 25 <text:s text:c="2"/>(art.73, comma 2, D.Lgs. 15.11.93, n. 507)</text:p>
      <text:p text:style-name="P2"/>
      <text:p text:style-name="P8"><text:span text:style-name="T1">1.</text:span><text:span text:style-name="T2"> In caso di mancato adempimento da parte del contribuente alle richieste di cui all'art. </text:span><text:soft-page-break/><text:span text:style-name="T2">precedente nel termine concesso, gli agenti di polizia urbana o i dipendenti dell'ufficio comunale ovvero il personale incaricato della rilevazione della materia imponibile ai sensi dell'art. 22, muniti di autorizzazione del sindaco e previo avviso da comunicare almeno 5 giorni prima della verifica, possono accedere agli immobili soggetti alla tassa ai soli fini della rilevazione della destinazione e della misura delle superfici, salvi i casi di immunità o di segreto militare, in cui l'accesso è sostituito da dichiarazione del responsabile del relativo organismo.</text:span></text:p>
      <text:p text:style-name="P2"/>
      <text:p text:style-name="P2"/>
      <text:p text:style-name="P5">ACCERTAMENTO PER PRESUNZIONE SEMPLICE</text:p>
      <text:p text:style-name="P5">ART. 26 <text:s text:c="2"/>(art. 73, comma 3, D.Lgs. 15.11.93, n. 507)</text:p>
      <text:p text:style-name="P2"/>
      <text:p text:style-name="P8"><text:span text:style-name="T1">1.</text:span><text:span text:style-name="T2"> In caso di mancata collaborazione del contribuente od altro impedimento alla diretta rilevazione, l'accertamento può essere effettuato in base a presunzioni semplici aventi caratteri previsti dall'art. 2729 del Codice Civile.</text:span></text:p>
      <text:p text:style-name="P2"/>
      <text:p text:style-name="P2"/>
      <text:p text:style-name="P5">FUNZIONARIO RESPONSABILE</text:p>
      <text:p text:style-name="P5">ART. 27 <text:s text:c="2"/>(art. 74, D.Lgs. 15.11.93, n. 507)</text:p>
      <text:p text:style-name="P2"/>
      <text:p text:style-name="P8"><text:span text:style-name="T1">1.</text:span><text:span text:style-name="T2"> La G.M. designa un funzionario cui sono attribuiti le funzioni e i poteri per l'esercizio di ogni attività organizzativa e gestionale relativa alla tassa per lo smaltimento dei rifiuti solidi urbani interni; il predetto funzionario sottoscrive le richieste, gli avvisi, i provvedimenti relativi e dispone i rimborsi.</text:span></text:p>
      <text:p text:style-name="P3"/>
      <text:p text:style-name="P8"><text:span text:style-name="T1">2.</text:span><text:span text:style-name="T2"> Il nominativo del funzionario è comunicato alla direzione centrale per la fiscalità locale del Ministero delle finanze, entro 60 giorni dalla nomina.</text:span></text:p>
      <text:p text:style-name="P2"/>
      <text:p text:style-name="P2"/>
      <text:p text:style-name="P5">RIMBORSI</text:p>
      <text:p text:style-name="P5">ART. 28 <text:s text:c="2"/>(art. 75, D.Lgs. 15.11.93, n. 507)</text:p>
      <text:p text:style-name="P2"/>
      <text:p text:style-name="P8"><text:span text:style-name="T1">1.</text:span><text:span text:style-name="T2"> Per i rimborsi trova applicazione l'art. 75 del D.Lgs. 15 novembre 1993, n. 507.</text:span></text:p>
      <text:p text:style-name="P2"/>
      <text:p text:style-name="P2"/>
      <text:p text:style-name="P5">DISPOSIZIONI FINALI</text:p>
      <text:p text:style-name="P5">ART. 29</text:p>
      <text:p text:style-name="P3"/>
      <text:p text:style-name="P8"><text:span text:style-name="T1">1.</text:span><text:span text:style-name="T2"> Per quanto non contemplato dal presente Regolamento si applicheranno le norme delle vigenti </text:span><text:soft-page-break/><text:span text:style-name="T2">Leggi e Regolamenti.</text:span></text:p>
      <text:p text:style-name="P3"/>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style style:name="heading_20_2" style:display-name="heading 2" style:family="paragraph" style:next-style-name="Standard"/>
    <style:style style:name="heading_20_3" style:display-name="heading 3" style:family="paragraph" style:next-style-name="Standard"/>
    <style:style style:name="heading_20_4" style:display-name="heading 4" style:family="paragraph" style:next-style-name="Standard"/>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249" meta:word-count="5107" meta:character-count="33782"/>
    <meta:generator>OpenOffice/4.1.0$Win32 OpenOffice.org_project/410m18$Build-9764</meta:generator>
  </office:meta>
</office:document-meta>
</file>